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variant="normal" fo:text-transform="none" fo:color="#222222" style:font-name="Times New Roman" fo:letter-spacing="normal"/>
    </style:style>
    <style:style style:name="T9" style:family="text">
      <style:text-properties fo:font-variant="normal" fo:text-transform="none" fo:color="#222222" style:font-name="Times New Roman" fo:letter-spacing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zygotowanie do kolonoskopii za pomocą preparatu FORTRANS</text:p>
      <text:p text:style-name="P5"/>
      <text:p text:style-name="P2"><text:s/>Na <text:span text:style-name="T1">5 dni przed badaniem </text:span>nie spożywać warzyw i owoców w żadnej postaci (również w przetworach – takich jak dżemy, konfitury, kompoty, przeciery), czerwonego barszczu, ciemnego pieczywa, pieczywa z ziarnami, produktów z makiem, siemieniem lnianym, otrębami, orzechami. <text:span text:style-name="T1">Odstawić leki zawierające żelazo.</text:span></text:p>
      <text:p text:style-name="P3"/>
      <text:p text:style-name="P2"><text:s/>Na<text:span text:style-name="T1"> 2 dni przed badaniem </text:span>nie spożywać tłustych wędlin i mięs, napojów gazowanych, czerwonego barszczu. Zalecana jest dieta półpłynna, kisiele (jasny kolor, bez dodatku owoców), kleiki, makaron, pieczywo żytnie i pszenne, gotowane mięso i ryby, nabiał, napoje niegazowane (klarowne), herbata, kawa (bez fusów).</text:p>
      <text:p text:style-name="P2"/>
      <text:p text:style-name="P2"><text:s/>Na <text:span text:style-name="T1">1 dzień przed badaniem: </text:span>lekkostrawne śniadanie (pieczywo pszenne, biały ser, miód, gotowane jajka), na obiad przecedzony bulion. O godz. 15:00 zakończyć spożywanie pokarmów stałych (można pić do woli wodę, słabą herbatę, kawę bez mleka, jasny kisiel, ssać landrynki, jeść miód).</text:p>
      <text:p text:style-name="P2"/>
      <text:p text:style-name="P3"><text:s/>W dniu badania <text:span text:style-name="T2">nie spożywać pokarmów stałych.</text:span></text:p>
      <text:p text:style-name="P2"><text:s/>Do 3 godzin przed badaniem należy pić jak nawiększą objętość niegazowanej wody. </text:p>
      <text:p text:style-name="P2"/>
      <text:p text:style-name="P7">ZAPRZESTAĆ PICIA PŁYNÓW 3 GODZINY PRZED BADANIEM W ANALGOSEDACJI (ZNIECZULENIU).</text:p>
      <text:p text:style-name="P7"/>
      <text:p text:style-name="P5"><text:span text:style-name="T7">Schemat 1-dniowy przygotowania do kolonoskopii</text:span><text:span text:style-name="T6"> </text:span><text:span text:style-name="T3">(dla badań przeprowadzanych po godz. 18:00)</text:span></text:p>
      <text:p text:style-name="P2"><text:s/>Każdą torebkę FORTRANSu rozpuścić w 1 litrze wody przegotowanej lub mineralnej (niegazowanej). Dla poprawy smaku można dodać sok z cytryny (bez miąższu) lub sok grejpfrutowy (bez miąższu). Powstałe 4 litry wypić w ciągu 6 godzin. Następnie pić do woli wodę niegazowaną. Zakończyć picie 3 godz. przed <text:s/>badaniem.</text:p>
      <text:p text:style-name="P2"/>
      <text:p text:style-name="P5"><text:span text:style-name="T7">Schemat 2-dniowy (podzielony) przygotowania do kolonoskopii</text:span> <text:span text:style-name="T3">(dla badań przeprowadzanych do godz. 18:00)</text:span></text:p>
      <text:p text:style-name="P3"><text:s/>W przeddzień badania:<text:span text:style-name="T2"> ok.godz.16:00-17:00 rozpuścić 2 torebki FORTRANSu. Powstałe 2 litry roztworu wypić w ciągu 3 godzin w tempie 1 szklanka płynu co 15 minut. Następnie pić do woli wodę niegazowaną.</text:span></text:p>
      <text:p text:style-name="P3"><text:s/>W dniu badania:<text:span text:style-name="T2"> ok.godz.7:00-8:00 rozpuścić 2 torebki FORTRANSu i powtórzyć czynności j.w. Zakończyć picie 3 godziny przed badaniem.</text:span></text:p>
      <text:p text:style-name="P2"/>
      <text:p text:style-name="P4"><text:span text:style-name="T8">Pacjenci po 60-tym roku życia wykonujący badania w </text:span><text:span text:style-name="T9">znieczuleniu </text:span><text:span text:style-name="T8">muszą wykonać następujące badania: </text:span><text:span text:style-name="T9">EKG, morfologia, kreatynina, elektrolity, TSH, ALAT, AspAt </text:span><text:span text:style-name="T8">i okazać je anestezjologowi. </text:span></text:p>
      <text:p text:style-name="P3"><text:s/>Po badaniu nie wolno prowadzić pojazdów mechanicznych.</text:p>
      <text:p text:style-name="P3"><text:s/>Na badanie należy przyjść z pełnoletnią osobą towarzyszącą.</text:p>
      <text:p text:style-name="P3"><text:s/>Należy koniecznie zabrać ze sobą istotną dokumentację medyczną, spis wszystkich aktualnie zażywanych leków oraz ( jeśli pacjent używa) okulary lecznicze i aparat słuchowy.</text:p>
      <text:p text:style-name="P6"><text:span text:style-name="T4"><text:s/>W trakcie umawiania się na badanie należy </text:span><text:span text:style-name="T5">bezwzględnie </text:span><text:span text:style-name="T4">poinformować lekarza o istniejących oraz przebytych chorobach (niewydolność serca, nadciśnienie tętnicze, niestabilna dusznica bolesna, zaburzenia rytmu serca, niewydolność nerek, padaczka, zaburzenia krzepnięcia krwi, cukrzyca, przewlekła biegunka), reakcjach alergicznych (uczuleniach), pobieranych lekach (</text:span><text:span text:style-name="T5">Warfaryna, Acenocumarol=Sintrom, Polocard=Polopiryna=Acard, Plavix, Xarelto, Pradaxa,</text:span><text:span text:style-name="T4"> leki antykoncepcyjne, przeciwcukrzycowe i przeciwpadaczkowe) oraz o prawdopodobieństwie ciąży.</text:span></text:p>
      <text:p text:style-name="P8"><text:s/>Koniecznie uzgodnić z lekarzem, kiedy przyjąć ostatnią dawkę przewlekle pobieranych leków.</text:p>
      <text:p text:style-name="P1"><text:s/>Pacjenci: w podeszłym wieku, wyniszczeni, u których istnieje zwiększone ryzyko pogorszenia funkcji nerek, z istotną chorobą serca, po wszczepieniu rozrusznika serca (stymulatora, kardiowertera), z ciężkim nadciśnieniem, odwodnieni, wymiotujący, z ciężkim rzutem choroby zapalnej jelita MUSZĄ być zbadani przez lekarza przed zakwalifikowaniem do bad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953cm" fo:margin-right="0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52S</meta:editing-duration>
    <meta:editing-cycles>10</meta:editing-cycles>
    <meta:generator>OpenOffice/4.1.7$Win32 OpenOffice.org_project/417m1$Build-9800</meta:generator>
    <dc:date>2022-02-02T08:50:00.17</dc:date>
    <meta:document-statistic meta:table-count="0" meta:image-count="0" meta:object-count="0" meta:page-count="1" meta:paragraph-count="19" meta:word-count="450" meta:character-count="3459"/>
    <meta:user-defined meta:name="Info 1"/>
    <meta:user-defined meta:name="Info 2"/>
    <meta:user-defined meta:name="Info 3"/>
    <meta:user-defined meta:name="Info 4"/>
  </office:meta>
</office:document-meta>
</file>