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color="#222222" style:font-name="Times New Roman" fo:letter-spacing="normal"/>
    </style:style>
    <style:style style:name="T8" style:family="text">
      <style:text-properties fo:font-variant="normal" fo:text-transform="none" fo:color="#222222" style:font-name="Times New Roman" fo:letter-spacing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gotowanie do kolonoskopii za pomocą preparatu EZICLEN</text:p>
      <text:p text:style-name="P1"/>
      <text:p text:style-name="P4">Na <text:span text:style-name="T1">5 dni przed badaniem </text:span>nie spożywać warzyw i owoców w żadnej postaci (również w przetworach – takich jak dżemy, konfitury, kompoty, przeciery), czerwonego barszczu, ciemnego pieczywa, pieczywa z ziarnami, produktów z makiem, siemieniem lnianym, otrębami, orzechami. <text:span text:style-name="T1">Odstawić leki zawierające żelazo.</text:span></text:p>
      <text:p text:style-name="P3"/>
      <text:p text:style-name="P4">Na<text:span text:style-name="T1"> 2 dni przed badaniem </text:span>nie spożywać tłustych wędlin i mięs, napojów gazowanych, czerwonego barszczu. Zalecana jest dieta półpłynna, kisiele (jasny kolor, bez dodatku owoców), kleiki, makaron, pieczywo żytnie i pszenne, gotowane mięso i ryby, nabiał, napoje niegazowane (klarowne), herbata, kawa (bez fusów).</text:p>
      <text:p text:style-name="P4"/>
      <text:p text:style-name="P4">Na <text:span text:style-name="T1">1 dzień przed badaniem: </text:span>lekkostrawne śniadanie (pieczywo pszenne, biały ser, miód, gotowane jajka), na obiad przecedzony bulion. O godz. 15:00 zakończyć spożywanie pokarmów stałych (można pić do woli wodę, słabą herbatę, kawę bez mleka, jasny kisiel, ssać landrynki, jeść miód).</text:p>
      <text:p text:style-name="P4"/>
      <text:p text:style-name="P3">W dniu badania <text:span text:style-name="T2">nie spożywać pokarmów stałych.</text:span></text:p>
      <text:p text:style-name="P4">Do 4 godzin przed badaniem należy pić jak nawiększą objętość niegazowanej wody. </text:p>
      <text:p text:style-name="P4"/>
      <text:p text:style-name="P9">ZAPRZESTAĆ PICIA PŁYNÓW 3 GODZINY PRZED ZABIEGIEM W ANALGOSEDACJI (ZNIECZULENIU).</text:p>
      <text:p text:style-name="P8"/>
      <text:p text:style-name="P1"><text:span text:style-name="T6">Schemat 1-dniowy przygotowania do kolonoskopii </text:span><text:span text:style-name="T4">(dla badań przeprowadzanych po godz. 18:00)</text:span></text:p>
      <text:p text:style-name="P4"/>
      <text:p text:style-name="P4">1. Dawka pierwsza preparatu – rano w dniu badania, godz. 6:00-7:00. Otwórz jedną butelkę EZICLENu i wlej jej zawartość do załączonego kubka. Dodaj wody do poziomu kreski na kubku. W ciągu następnych 30-60 min. powoli wypij cały płyn z kubka. W ciągu następnej godziny wypij jeszcze co najmniej 2 kubki wypełnione wodą.</text:p>
      <text:p text:style-name="P4">2. Dawka druga – godz.12:00-13:00 powtórz czynności jak wyżej, pamiętając o tym, by zakończyć picie 3 godziny przed badaniem.</text:p>
      <text:p text:style-name="P4"/>
      <text:p text:style-name="P1"><text:span text:style-name="T6">Schemat 2-dniowy (podzielony) przygotowania do kolonoskopii</text:span> <text:span text:style-name="T4">(dla badań przeprowadzanych do godz. 18:00)</text:span></text:p>
      <text:p text:style-name="P4">Wykonaj czynności jak wyżej – dawka pierwsza wieczorem w dniu poprzedzającym badanie, dawka druga rano w dniu badania.</text:p>
      <text:p text:style-name="P4"/>
      <text:p text:style-name="P6"><text:span text:style-name="T7">Pacjenci po 60-tym roku życia wykonujący badania w </text:span><text:span text:style-name="T8">znieczuleniu </text:span><text:span text:style-name="T7">muszą wykonać następujące badania: </text:span><text:span text:style-name="T8">EKG, morfologia, kreatynina, elektrolity, TSH, ALAT, AspAt </text:span><text:span text:style-name="T7">i okazać je anestezjologowi. </text:span></text:p>
      <text:p text:style-name="P3">Po badaniu nie wolno prowadzić pojazdów mechanicznych.</text:p>
      <text:p text:style-name="P3">Na badanie należy przyjść z pełnoletnią osobą towarzyszącą.</text:p>
      <text:p text:style-name="P3">Należy koniecznie zabrać ze sobą istotną dokumentację medyczną, spis wszystkich aktualnie zażywanych leków oraz ( jeśli pacjent używa) okulary lecznicze i aparat słuchowy.</text:p>
      <text:p text:style-name="P2"><text:span text:style-name="T3">W trakcie umawiania się na badanie należy </text:span><text:span text:style-name="T5">bezwzględnie </text:span><text:span text:style-name="T3">poinformować lekarza o istniejących oraz przebytych chorobach (niewydolność serca, nadciśnienie tętnicze, niestabilna dusznica bolesna, zaburzenia rytmu serca, niewydolność nerek, padaczka, zaburzenia krzepnięcia krwi, cukrzyca, przewlekła biegunka), reakcjach alergicznych (uczuleniach), pobieranych lekach (</text:span><text:span text:style-name="T5">Warfaryna, Acenocumarol=Sintrom, Polocard=Polopiryna=Acard, Plavix, Xarelto, Pradaxa,</text:span><text:span text:style-name="T3"> leki antykoncepcyjne, przeciwcukrzycowe i przeciwpadaczkowe) oraz o prawdopodobieństwie ciąży.</text:span></text:p>
      <text:p text:style-name="P5">Koniecznie uzgodnić z lekarzem, kiedy przyjąć ostatnią dawkę przewlekle pobieranych leków.</text:p>
      <text:p text:style-name="P7">Pacjenci: w podeszłym wieku, wyniszczeni, u których istnieje zwiększone ryzyko pogorszenia funkcji nerek, z istotną chorobą serca, po wszczepieniu rozrusznika serca (stymulatora, kardiowertera), z ciężkim nadciśnieniem, odwodnieni, wymiotujący, z ciężkim rzutem choroby zapalnej jelita MUSZĄ być zbadani przez lekarza przed zakwalifikowaniem do bad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38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4M43S</meta:editing-duration>
    <meta:editing-cycles>14</meta:editing-cycles>
    <meta:generator>OpenOffice/4.1.7$Win32 OpenOffice.org_project/417m1$Build-9800</meta:generator>
    <dc:date>2022-02-02T08:47:51.96</dc:date>
    <meta:print-date>2017-09-06T14:09:46.03</meta:print-date>
    <meta:document-statistic meta:table-count="0" meta:image-count="0" meta:object-count="0" meta:page-count="1" meta:paragraph-count="19" meta:word-count="443" meta:character-count="3364"/>
    <meta:user-defined meta:name="Info 1"/>
    <meta:user-defined meta:name="Info 2"/>
    <meta:user-defined meta:name="Info 3"/>
    <meta:user-defined meta:name="Info 4"/>
  </office:meta>
</office:document-meta>
</file>